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20000008132E0F819AE2CFA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line-height="108%" fo:text-align="center" style:justify-single-word="false"/>
    </style:style>
    <style:style style:name="P3" style:family="paragraph" style:parent-style-name="Standard">
      <style:paragraph-properties fo:line-height="108%" fo:text-align="justify" style:justify-single-word="false"/>
    </style:style>
    <style:style style:name="P4" style:family="paragraph" style:parent-style-name="Standard">
      <style:paragraph-properties fo:line-height="108%" fo:text-align="center" style:justify-single-word="false"/>
      <style:text-properties fo:color="#1f4e79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P5" style:family="paragraph" style:parent-style-name="Standard">
      <style:paragraph-properties fo:line-height="108%" fo:text-align="justify" style:justify-single-word="false"/>
      <style:text-properties fo:color="#1f4e79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P6" style:family="paragraph" style:parent-style-name="Standard">
      <style:paragraph-properties fo:line-height="108%" fo:text-align="justify" style:justify-single-word="false"/>
      <style:text-properties fo:color="#1f4e79" style:font-name="Verdana" fo:font-style="italic" fo:font-weight="bold" style:font-name-asian="Verdana1" style:font-style-asian="italic" style:font-weight-asian="bold" style:font-name-complex="Verdana1"/>
    </style:style>
    <style:style style:name="P7" style:family="paragraph" style:parent-style-name="Standard">
      <style:paragraph-properties fo:line-height="108%" fo:text-align="justify" style:justify-single-word="false"/>
      <style:text-properties fo:color="#1f4e79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line-height="108%" fo:text-align="justify" style:justify-single-word="false"/>
      <style:text-properties style:font-name="Verdana" fo:language="fr" fo:country="FR" fo:font-style="italic" style:font-name-asian="Verdana1" style:font-style-asian="italic" style:font-name-complex="Verdana1"/>
    </style:style>
    <style:style style:name="P9" style:family="paragraph" style:parent-style-name="Standard">
      <style:paragraph-properties fo:line-height="108%" fo:text-align="justify" style:justify-single-word="false"/>
      <style:text-properties style:font-name="Verdana" fo:language="fr" fo:country="FR" style:font-name-asian="Verdana1" style:font-name-complex="Verdana1"/>
    </style:style>
    <style:style style:name="P10" style:family="paragraph" style:parent-style-name="Standard">
      <style:paragraph-properties fo:line-height="108%" fo:text-align="justify" style:justify-single-word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/>
      <style:text-properties style:font-name="Times New Roman" fo:font-style="italic" style:font-name-asian="Times New Roman1" style:font-style-asian="italic" style:font-name-complex="Times New Roman1"/>
    </style:style>
    <style:style style:name="P13" style:family="paragraph" style:parent-style-name="Standard">
      <style:paragraph-properties fo:line-height="108%" fo:text-align="justify" style:justify-single-word="false"/>
      <style:text-properties fo:color="#00000a" style:font-name="Verdana" style:font-name-asian="Verdana1" style:font-name-complex="Verdana1"/>
    </style:style>
    <style:style style:name="P14" style:family="paragraph" style:parent-style-name="Standard">
      <style:paragraph-properties fo:line-height="108%" fo:text-align="justify" style:justify-single-word="false"/>
      <style:text-properties fo:color="#ffffff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15" style:family="paragraph" style:parent-style-name="Standard" style:list-style-name="WWNum1">
      <style:paragraph-properties fo:margin-top="0cm" fo:margin-bottom="0cm" loext:contextual-spacing="true" fo:line-height="108%" fo:text-align="justify" style:justify-single-word="false"/>
    </style:style>
    <style:style style:name="P16" style:family="paragraph" style:parent-style-name="Standard" style:list-style-name="WWNum3">
      <style:paragraph-properties fo:margin-top="0cm" fo:margin-bottom="0cm" loext:contextual-spacing="true" fo:line-height="108%" fo:text-align="justify" style:justify-single-word="false"/>
    </style:style>
    <style:style style:name="P17" style:family="paragraph" style:parent-style-name="Standard" style:list-style-name="WWNum4">
      <style:paragraph-properties fo:margin-top="0cm" fo:margin-bottom="0cm" loext:contextual-spacing="true" fo:line-height="108%" fo:text-align="justify" style:justify-single-word="false"/>
    </style:style>
    <style:style style:name="P18" style:family="paragraph" style:parent-style-name="Standard" style:list-style-name="WWNum2">
      <style:paragraph-properties fo:margin-top="0cm" fo:margin-bottom="0cm" loext:contextual-spacing="true" fo:line-height="108%"/>
    </style:style>
    <style:style style:name="P19" style:family="paragraph" style:parent-style-name="Standard" style:master-page-name="Standard">
      <style:paragraph-properties fo:line-height="108%" fo:text-align="center" style:justify-single-word="false" style:page-number="auto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justify" style:justify-single-word="false"/>
      <style:text-properties fo:color="#1f4e79" style:font-name="Verdana" fo:font-style="italic" fo:font-weight="bold" style:font-name-asian="Verdana1" style:font-style-asian="italic" style:font-weight-asian="bold" style:font-name-complex="Verdana1"/>
    </style:style>
    <style:style style:name="P23" style:family="paragraph" style:parent-style-name="Standard_20__28_user_29_">
      <style:paragraph-properties fo:text-align="center" style:justify-single-word="false"/>
      <style:text-properties fo:color="#1f4e79" style:font-name="Verdana" fo:font-style="italic" fo:font-weight="bold" style:font-name-asian="Verdana1" style:font-style-asian="italic" style:font-weight-asian="bold" style:font-name-complex="Verdana1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color="#1f4e79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1f4e79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1f4e79" style:font-name="Verdana" fo:language="fr" fo:country="FR" fo:font-style="italic" fo:font-weight="bold" style:font-name-asian="Verdana1" style:font-style-asian="italic" style:font-weight-asian="bold" style:font-name-complex="Verdana1"/>
    </style:style>
    <style:style style:name="T4" style:family="text">
      <style:text-properties fo:color="#1f4e79" style:font-name="Verdana" fo:font-style="italic" fo:font-weight="bold" style:font-name-asian="Verdana1" style:font-style-asian="italic" style:font-weight-asian="bold" style:font-name-complex="Verdana1"/>
    </style:style>
    <style:style style:name="T5" style:family="text">
      <style:text-properties fo:color="#1f4e79" style:font-name="Verdana" fo:font-weight="bold" style:font-name-asian="Verdana1" style:font-weight-asian="bold" style:font-name-complex="Verdana1"/>
    </style:style>
    <style:style style:name="T6" style:family="text">
      <style:text-properties fo:color="#1f4e79" style:font-name="Verdana" fo:font-weight="bold" style:font-name-asian="Verdana1" style:font-weight-asian="bold" style:font-name-complex="Verdana1"/>
    </style:style>
    <style:style style:name="T7" style:family="text">
      <style:text-properties fo:color="#7030a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8" style:family="text">
      <style:text-properties fo:color="#7030a0" style:font-name="Verdana" fo:font-weight="bold" style:font-name-asian="Verdana1" style:font-weight-asian="bold" style:font-name-complex="Verdana1"/>
    </style:style>
    <style:style style:name="T9" style:family="text">
      <style:text-properties fo:color="#7030a0" style:font-name="Verdana" fo:language="fr" fo:country="FR" fo:font-weight="bold" style:font-name-asian="Verdana1" style:font-weight-asian="bold" style:font-name-complex="Verdana1"/>
    </style:style>
    <style:style style:name="T10" style:family="text">
      <style:text-properties fo:color="#7030a0" style:font-name="Verdana" fo:language="fr" fo:country="FR" style:font-name-asian="Verdana1" style:font-name-complex="Verdana1"/>
    </style:style>
    <style:style style:name="T11" style:family="text">
      <style:text-properties fo:color="#00000a" style:font-name="Verdana" fo:font-style="italic" style:font-name-asian="Verdana1" style:font-style-asian="italic" style:font-name-complex="Verdana1"/>
    </style:style>
    <style:style style:name="T12" style:family="text">
      <style:text-properties fo:color="#00000a" style:font-name="Verdana" style:font-name-asian="Verdana1" style:font-name-complex="Verdana1"/>
    </style:style>
    <style:style style:name="T13" style:family="text">
      <style:text-properties fo:color="#00000a" style:font-name="Verdana" fo:font-weight="bold" style:font-name-asian="Verdana1" style:font-weight-asian="bold" style:font-name-complex="Verdana1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Verdana" fo:language="fr" fo:country="FR" style:font-name-asian="Verdana1" style:font-name-complex="Verdana1"/>
    </style:style>
    <style:style style:name="T16" style:family="text">
      <style:text-properties style:font-name="Verdana" fo:language="fr" fo:country="FR" fo:font-style="italic" style:font-name-asian="Verdana1" style:font-style-asian="italic" style:font-name-complex="Verdana1"/>
    </style:style>
    <style:style style:name="T17" style:family="text">
      <style:text-properties style:font-name="Verdana" fo:font-weight="bold" style:font-name-asian="Verdana1" style:font-weight-asian="bold" style:font-name-complex="Verdana1"/>
    </style:style>
    <style:style style:name="T18" style:family="text">
      <style:text-properties style:font-name="Verdana" style:font-name-asian="Verdana1" style:font-name-complex="Verdana1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fo:color="#000000" style:font-name="Verdana" fo:font-size="11pt" fo:language="fr" fo:country="FR" fo:font-weight="bold" style:letter-kerning="false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2"><text:span text:style-name="T1">Santé publique vétérinaire </text:span></text:p>
      <text:p text:style-name="P2"><text:span text:style-name="T2">La confiance</text:span></text:p>
      <text:p text:style-name="P2"><text:span text:style-name="T1">Echanges en Région entre acteurs du public et du privé </text:span></text:p>
      <text:p text:style-name="P2"><text:span text:style-name="T7">En Touraine (Nouzilly) : le 20 Juin – 19 h 30 </text:span></text:p>
      <text:p text:style-name="P5"/>
      <text:p text:style-name="P6"/>
      <text:p text:style-name="P8"/>
      <text:p text:style-name="P11"><text:span text:style-name="T3">L</text:span><text:span text:style-name="T4">a « Santé Publique Vétérinaire »</text:span></text:p>
      <text:p text:style-name="P11"><text:span text:style-name="T11">Le Réseau de santé publique vétérinaire s’appuie sur la définition suivante, retenue par l’Académie vétérinaire: « l’ensemble des actions qui sont en rapport direct ou indirect avec les animaux, leurs produits et sous-produits, dès qu’elles contribuent à la protection de la santé de l’Homme, c’est à dire son bien-être, physique, moral et social. »</text:span></text:p>
      <text:p text:style-name="P12"/>
      <text:p text:style-name="P3"><text:span text:style-name="T5">Le Réseau de santé publique vétérinaire propose d’organiser, avec ses partenaires, des réunions de dialogue en Région entre secteurs publics et privés, entre santé animale et agro-alimentaire, entre chercheurs, industriels, praticiens. </text:span></text:p>
      <text:p text:style-name="P7"/>
      <text:p text:style-name="P3"><text:span text:style-name="T5">Pour qui ? </text:span></text:p>
      <text:p text:style-name="P11"><text:span text:style-name="T5">Les cadres de la SPV</text:span><text:span text:style-name="T14">: </text:span><text:span text:style-name="T12">vétérinaires praticiens, salariés de coopératives ou d’entreprises, ingénieurs agronomes, médecins, fonctionnaires ayant à cœur le développement et la mise en œuvre de pratiques respectueuses de la santé humaine, du bien-être animal, de l’environnement … dans les domaines agroalimentaires et agricoles ou en lien avec les animaux de compagnie»</text:span></text:p>
      <text:p text:style-name="P13"/>
      <text:p text:style-name="P3"><text:span text:style-name="T8">Thème proposé : la confiance - La chaine des acteurs de la SPV, la confiance des consommateurs, et notre propre confiance …</text:span></text:p>
      <text:p text:style-name="P3"><text:span text:style-name="T13">Echangeons sur les constats, analysons les causes, partageons les réponses en construction </text:span></text:p>
      <text:p text:style-name="P3"><text:span text:style-name="T12">Témoignages, articles lus, propos entendus, réflexions personnelles … seront l’amorce de notre discussion.</text:span></text:p>
      <text:p text:style-name="P3"><text:span text:style-name="T12">Les débats feront l’objet d’une synthèse sur le site du RSPV.</text:span></text:p>
      <text:p text:style-name="P10"/>
      <text:p text:style-name="P3"><text:span text:style-name="T8">En Touraine : </text:span><text:span text:style-name="T9">20 Juin 2018</text:span><text:span text:style-name="T10">  </text:span><text:span text:style-name="T15">-</text:span><text:span text:style-name="T9"> 19h30</text:span><text:span text:style-name="T10"> </text:span><text:span text:style-name="T15">site : Allice/Anfeia - Lieu-dit Le Perroi - Nouzilly (37 380) </text:span></text:p>
      <text:p text:style-name="P3"><text:span text:style-name="T9">diner débat</text:span><text:span text:style-name="T10"> </text:span><text:span text:style-name="T15">; inscription (d’ici</text:span><text:bookmark text:name="_GoBack"/><text:span text:style-name="T15"> le 18 Juin) contact : </text:span><text:a xlink:type="simple" xlink:href="mailto:pascale.parisot@allice.fr" text:style-name="Internet_20_link" text:visited-style-name="Visited_20_Internet_20_Link"><text:span text:style-name="T15">pascale.parisot@allice.fr</text:span></text:a><text:span text:style-name="T15">; pascal.boireau@anses.fr</text:span></text:p>
      <text:p text:style-name="P3"><text:span text:style-name="T15">Chacun paye son repas : entre 20 et 35 euros (sera précisé) – chèque/ordre RSPV </text:span></text:p>
      <text:p text:style-name="P9"/>
      <text:p text:style-name="P3"><text:span text:style-name="T5">Pour en savoir plus sur le RSPV</text:span><text:span text:style-name="T15"> : </text:span><text:a xlink:type="simple" xlink:href="http://www.reseau-sante-publique-veterinaire.com/login" text:style-name="Internet_20_link" text:visited-style-name="Visited_20_Internet_20_Link"><text:span text:style-name="T15">http://www.reseau-sante-publique-veterinaire.com/login</text:span></text:a></text:p>
      <text:p text:style-name="P9"/>
      <text:p text:style-name="P3"><text:soft-page-break/><text:span text:style-name="T5">Pour adhérer au RSPV</text:span><text:span text:style-name="T15"> : via le site internet ou sur place à la soirée débat </text:span><text:span text:style-name="T16">(adhésion tarif normal : chèque 30€)</text:span><text:span text:style-name="T15"> <text:s/></text:span></text:p>
      <text:p text:style-name="P7"/>
      <text:p text:style-name="P7"/>
      <text:p text:style-name="P7"/>
      <text:p text:style-name="P3"><text:span text:style-name="T5">Enjeux des échanges entre secteurs public et privé : </text:span></text:p>
      <text:p text:style-name="P7"/>
      <text:p text:style-name="P3"><text:span text:style-name="T17">Résilience des organisations</text:span><text:span text:style-name="T18"> : ensemble, comprendre et partager notre compréhension des attentes sociétales et les évolutions de l’agriculture, les modes de vie et de consommation ; accompagner l’emploi et la formation</text:span></text:p>
      <text:p text:style-name="P10"/>
      <text:p text:style-name="P3"><text:span text:style-name="T17">Compétitivité des entreprises et des activités libérales</text:span><text:span text:style-name="T18"> : comprendre et anticiper la réglementation ; participer à l’ouverture des marchés export</text:span></text:p>
      <text:p text:style-name="P10"/>
      <text:p text:style-name="P3"><text:span text:style-name="T17">Efficience de l’Etat</text:span><text:span text:style-name="T18"> : connaitre les outils et méthodes du secteur privé pour mieux dialoguer lors de crises sanitaires ou questionnements d’éthiques, favoriser le dialogue public-privé.</text:span></text:p>
      <text:p text:style-name="P10"/>
      <text:p text:style-name="P21"><text:span text:style-name="T20">-------------------------------------------------------------------------------------</text:span></text:p>
      <text:p text:style-name="P22"/>
      <text:p text:style-name="P24"><text:span text:style-name="T4">A propos du RSPV</text:span></text:p>
      <text:p text:style-name="P23"/>
      <text:p text:style-name="P21"><text:span text:style-name="T4">Le Réseau de Santé Publique Vétérinaire (RSPV) offre à ses membres, depuis 2011, une palette diversifiée de services:</text:span></text:p>
      <text:p text:style-name="P21"><text:span text:style-name="T19">- Organisation de tables rondes, conférences, colloques (actualité et prospective)</text:span></text:p>
      <text:p text:style-name="P21"><text:span text:style-name="T19">- Relais d’événements organisés par des organisations partenaires </text:span></text:p>
      <text:p text:style-name="P21"><text:span text:style-name="T19">- Veille réglementaire bimensuelle</text:span></text:p>
      <text:p text:style-name="P21"><text:span text:style-name="T19">- Publication d’actualités</text:span></text:p>
      <text:p text:style-name="P21"><text:span text:style-name="T19">- Publication hebdomadaire d’une bourse d’emplois</text:span></text:p>
      <text:p text:style-name="P21"><text:span text:style-name="T19">-Dispositif de parrainage destiné aux membres du réseau en début de parcours professionnel ou en cours de reconversion</text:span></text:p>
      <text:p text:style-name="P21"><text:span text:style-name="T19">- Sensibilisation à la Santé Publique Vétérinaire dans les écoles vétérinaires au travers du RSPV Junior</text:span></text:p>
      <text:p text:style-name="P21"><text:span text:style-name="T19">- Mise à disposition en ligne d’un annuaire des adhérents du réseau</text:span></text:p>
      <text:p text:style-name="P25"/>
      <text:p text:style-name="P14"/>
      <text:p text:style-name="P1"><text:span text:style-name="T5">Exemples de secteurs/métiers impliqués en RSPV</text:span></text:p>
      <text:p text:style-name="P10"/>
      <text:list xml:id="list4829392049947294166" text:style-name="WWNum1">
        <text:list-item>
          <text:p text:style-name="P15"><text:span text:style-name="T18">Vétérinaires praticiens</text:span></text:p>
        </text:list-item>
      </text:list>
      <text:list xml:id="list8349010015513442363" text:style-name="WWNum3">
        <text:list-item>
          <text:p text:style-name="P16"><text:span text:style-name="T18">Grande distribution : qualiticien ; aff réglementaires ; relations publiques</text:span></text:p>
        </text:list-item>
      </text:list>
      <text:list xml:id="list8900237214017616261" text:style-name="WWNum2">
        <text:list-item>
          <text:p text:style-name="P18"><text:span text:style-name="T18">Entreprises agro-alimentaires, alimentation du bétail, pharmaceutiques, génétique, biocides, matériel médical</text:span> ; <text:span text:style-name="T18">équipementiers élevage</text:span><text:tab/>: <text:span text:style-name="T18">services qualité // réglementation // export</text:span></text:p>
        </text:list-item>
      </text:list>
      <text:list xml:id="list4199687985044951424" text:style-name="WWNum4">
        <text:list-item>
          <text:p text:style-name="P17">E<text:span text:style-name="T18">nseignement / formation SPV</text:span></text:p>
        </text:list-item>
      </text:list>
      <text:list xml:id="list124627549262785" text:continue-list="list8349010015513442363" text:style-name="WWNum3">
        <text:list-item>
          <text:p text:style-name="P16"><text:span text:style-name="T18">Conseil ; R&amp;D ; écoconception ; biodiversité ; Bien-être ; séc sanitaire) </text:span></text:p>
        </text:list-item>
        <text:list-item>
          <text:p text:style-name="P16"><text:span text:style-name="T18">Société civile : ONG ; Politiques ; Sociologues (élevage-société / homme-animal)</text:span></text:p>
        </text:list-item>
        <text:list-item>
          <text:p text:style-name="P16"><text:span text:style-name="T18">Agents de l’Etat et des collectivités investis de missions de SPV</text:span></text:p>
        </text:list-item>
        <text:list-item>
          <text:p text:style-name="P16"><text:soft-page-break/><text:span text:style-name="T18">Organisations inter-gouvernementales en lien avec la santé publique vétérinaire: OIE, FAO, WHO, WTO, etc.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padding="0cm" fo:border="none" style:writing-mode="lr-tb"/>
      <style:text-properties fo:color="#000000"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color="#000000"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6" text:anchor-type="as-char" svg:width="2.799cm" svg:height="1.498cm" draw:z-index="2"><draw:image xlink:href="Pictures/10000000000000F20000008132E0F819AE2CFA8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 PARISOT</meta:initial-creator>
    <dc:creator>Allice1</dc:creator>
    <meta:editing-cycles>8</meta:editing-cycles>
    <meta:creation-date>2018-06-10T18:55:00</meta:creation-date>
    <dc:date>2018-06-10T19:02:00</dc:date>
    <meta:editing-duration>PT5M</meta:editing-duration>
    <meta:generator>LibreOffice/5.2.5.1$Windows_x86 LibreOffice_project/0312e1a284a7d50ca85a365c316c7abbf20a4d22</meta:generator>
    <meta:document-statistic meta:table-count="0" meta:image-count="1" meta:object-count="0" meta:page-count="3" meta:paragraph-count="43" meta:word-count="590" meta:character-count="4053" meta:non-whitespace-character-count="3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