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AB40000323A5A01C03D41D3733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bold" officeooo:rsid="000dbd44" officeooo:paragraph-rsid="000dbd44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none" fo:font-weight="bold" officeooo:rsid="000dbd44" officeooo:paragraph-rsid="001440f3" fo:background-color="transparent" style:font-size-asian="13pt" style:font-weight-asian="bold" style:font-size-complex="13pt" style:font-weight-complex="bold"/>
    </style:style>
    <style:style style:name="T1" style:family="text">
      <style:text-properties fo:font-size="15pt" style:text-underline-style="none" fo:font-weight="bold" fo:background-color="#e6e6e6" loext:char-shading-value="0" style:font-size-asian="15pt" style:font-weight-asian="bold" style:font-size-complex="15pt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e8fe"/>
    </style:style>
    <style:style style:name="T5" style:family="text">
      <style:text-properties officeooo:rsid="00138b9d"/>
    </style:style>
    <style:style style:name="T6" style:family="text">
      <style:text-properties officeooo:rsid="001440f3"/>
    </style:style>
    <style:style style:name="T7" style:family="text">
      <style:text-properties officeooo:rsid="001530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0cm" svg:width="5.63cm" svg:height="2.847cm" draw:z-index="0"><draw:image xlink:href="Pictures/2000000700005AB40000323A5A01C03D41D37331.svm" xlink:type="simple" xlink:show="embed" xlink:actuate="onLoad"/></draw:frame> <text:s text:c="38"/></text:p>
      <text:p text:style-name="P1"/>
      <text:p text:style-name="P11"><text:span text:style-name="T1">POUVOIR</text:span> </text:p>
      <text:p text:style-name="P1"/>
      <text:p text:style-name="P6">pour l'Assemblée Générale du jeudi <text:span text:style-name="T7">8 mars 2018</text:span></text:p>
      <text:p text:style-name="P15">à l'Anses, 14 rue Pierre et Marie Curie - 94701 Maisons-Alfort Cedex</text:p>
      <text:p text:style-name="P3"><text:s text:c="21"/></text:p>
      <text:p text:style-name="P8"/>
      <text:p text:style-name="P7"/>
      <text:p text:style-name="P4">Je soussigné(e) <text:tab/></text:p>
      <text:p text:style-name="P4"/>
      <text:p text:style-name="P2">Prénom: <text:span text:style-name="T3">................................. <text:s text:c="12"/></text:span>Nom:<text:span text:style-name="T3">..........................................</text:span></text:p>
      <text:p text:style-name="P4"/>
      <text:p text:style-name="P4">demeurant à............................................................................................................</text:p>
      <text:p text:style-name="P4"/>
      <text:p text:style-name="P4">membre du Réseau de Santé Publique Vétérinaire, à jour de ma cotisation* et à ce titre disposant d'une voix délibérative,</text:p>
      <text:p text:style-name="P4"/>
      <text:p text:style-name="P4">donne pouvoir à: <text:tab/>…............................................................, </text:p>
      <text:p text:style-name="P4"/>
      <text:p text:style-name="P2">Prénom: <text:span text:style-name="T3">................................. <text:s text:c="12"/></text:span>Nom:<text:span text:style-name="T3">..........................................</text:span></text:p>
      <text:p text:style-name="P4"/>
      <text:p text:style-name="P4">membre du Réseau de Santé Publique Vétérinaire, disposant d'une voix délibérative pour me représenter à l'assemblée générale du <text:span text:style-name="T6">8</text:span> mars 201<text:span text:style-name="T6">8</text:span>. </text:p>
      <text:p text:style-name="P9"/>
      <text:p text:style-name="P9"/>
      <text:p text:style-name="P9">Fait à …...................................., le …...............................</text:p>
      <text:p text:style-name="P12"/>
      <text:p text:style-name="P4"/>
      <text:p text:style-name="P2"><text:s text:c="7"/>Signature du mandant <text:s text:c="30"/>Signature du mandataire</text:p>
      <text:p text:style-name="P2"><text:s text:c="8"/>"bon pour pouvoir" <text:s text:c="25"/>"bon pour acceptation de pouvoir"</text:p>
      <text:p text:style-name="P4"/>
      <text:p text:style-name="P4"/>
      <text:p text:style-name="P4"/>
      <text:p text:style-name="P4"/>
      <text:p text:style-name="P4"/>
      <text:p text:style-name="P10">A renvoyer si possible par e-mail à <text:span text:style-name="T6">hadrien.jaquet@gmail.com</text:span></text:p>
      <text:p text:style-name="P5"/>
      <text:p text:style-name="P9"/>
      <text:p text:style-name="P13"><text:span text:style-name="T3">Rappel: </text:span><text:span text:style-name="T2">selon l'article 8 des statuts du RSPV, "les assemblées générales comprennent tous les membres de l'Association à jour du paiement de leurs cotisations et droits d'entrée à la date de la réunion. Les membres absents peuvent donner un pouvoir écrit à un autre membre de l'association, chaque membre participant à l'Assemblée générale </text:span><text:span text:style-name="T3">ne pouvant détenir plus de trois pouvoirs".</text:span><text:span text:style-name="T2"> </text:span></text:p>
      <text:p text:style-name="P9"/>
      <text:p text:style-name="P9">________________________________________________________________________</text:p>
      <text:p text:style-name="P14">*Sont considérés à jour de leur cotisation ceux qui ont payé une cotisation depuis <text:span text:style-name="T4">le 1er janvier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0:49:01.21</meta:creation-date>
    <meta:generator>LibreOffice/5.3.5.2$Windows_x86 LibreOffice_project/50d9bf2b0a79cdb85a3814b592608037a682059d</meta:generator>
    <dc:date>2018-02-11T21:19:38.312000000</dc:date>
    <meta:editing-duration>P1DT2H34M56S</meta:editing-duration>
    <meta:editing-cycles>302</meta:editing-cycles>
    <meta:print-date>2017-03-03T14:21:42.67</meta:print-date>
    <meta:document-statistic meta:table-count="0" meta:image-count="1" meta:object-count="0" meta:page-count="1" meta:paragraph-count="19" meta:word-count="182" meta:character-count="1727" meta:non-whitespace-character-count="1401"/>
  </office:meta>
</office:document-meta>
</file>